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size="11pt" fo:font-weight="bold" officeooo:rsid="002160b5" officeooo:paragraph-rsid="00102939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fo:font-size="11pt" fo:font-weight="bold" officeooo:rsid="00102939" officeooo:paragraph-rsid="00102939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d7beee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paragraph-rsid="00e50c35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rsid="00d7beee" officeooo:paragraph-rsid="00d7beee" style:font-size-asian="11pt" style:font-size-complex="11pt"/>
    </style:style>
    <style:style style:name="P12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c6ff5a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3pt" officeooo:paragraph-rsid="000c571d" style:font-size-asian="13pt" style:font-name-complex="Verdana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officeooo:paragraph-rsid="000c571d" style:font-size-asian="12pt" style:font-name-complex="Verdana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e24da8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officeooo:paragraph-rsid="000c571d" style:font-size-asian="12pt" style:font-name-complex="Verdana" style:font-size-complex="12pt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1a357c" officeooo:paragraph-rsid="001a357c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fo:font-weight="bold" officeooo:rsid="00e8933f" officeooo:paragraph-rsid="00e8933f" style:font-size-asian="11pt" style:font-weight-asian="bold" style:font-size-complex="11pt" style:font-weight-complex="bold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2b3ce9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c1fecf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d42a4b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e09300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ES" fo:font-style="normal" style:text-underline-style="none" fo:font-weight="normal" officeooo:rsid="00e24da8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MX" fo:font-style="normal" officeooo:rsid="00d0516b" style:font-name-asian="Calibri" style:font-size-asian="11pt" style:font-style-asian="normal" style:font-name-complex="Verdana" style:font-size-complex="11pt" style:language-complex="ar" style:country-complex="SA"/>
    </style:style>
    <style:style style:name="T11" style:family="text">
      <style:text-properties style:use-window-font-color="true" style:font-name="Verdana" fo:font-size="11pt" fo:language="es" fo:country="MX" fo:font-style="normal" officeooo:rsid="00d0bba2" style:font-name-asian="Calibri" style:font-size-asian="11pt" style:font-style-asian="normal" style:font-name-complex="Verdana" style:font-size-complex="11pt" style:language-complex="ar" style:country-complex="SA"/>
    </style:style>
    <style:style style:name="T12" style:family="text">
      <style:text-properties officeooo:rsid="002160b5"/>
    </style:style>
    <style:style style:name="T13" style:family="text">
      <style:text-properties officeooo:rsid="0050417c"/>
    </style:style>
    <style:style style:name="T14" style:family="text">
      <style:text-properties officeooo:rsid="0080e260"/>
    </style:style>
    <style:style style:name="T15" style:family="text">
      <style:text-properties style:font-name="Verdana" fo:font-size="11pt" style:font-size-asian="11pt" style:font-name-complex="Verdana" style:font-size-complex="11pt"/>
    </style:style>
    <style:style style:name="T16" style:family="text">
      <style:text-properties style:font-name="Verdana" fo:font-size="11pt" officeooo:rsid="000e3641" style:font-size-asian="11pt" style:font-name-complex="Verdana" style:font-size-complex="11pt"/>
    </style:style>
    <style:style style:name="T17" style:family="text">
      <style:text-properties style:font-name="Verdana" fo:font-size="11pt" officeooo:rsid="005b4f60" style:font-size-asian="11pt" style:font-name-complex="Verdana" style:font-size-complex="11pt"/>
    </style:style>
    <style:style style:name="T1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weight="bold" officeooo:rsid="00cfdcfa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Verdana" fo:font-size="11pt" fo:font-weight="bold" officeooo:rsid="00d3ff30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e06d00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e0beff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25" style:family="text">
      <style:text-properties style:font-name="Verdana" fo:font-size="11pt" fo:font-style="normal" officeooo:rsid="0025e812" style:font-size-asian="11pt" style:font-style-asian="normal" style:font-name-complex="Verdana" style:font-size-complex="11pt"/>
    </style:style>
    <style:style style:name="T26" style:family="text">
      <style:text-properties style:font-name="Verdana" fo:font-size="11pt" fo:font-style="normal" officeooo:rsid="00b7a4db" style:font-size-asian="11pt" style:font-style-asian="normal" style:font-name-complex="Verdana" style:font-size-complex="11pt"/>
    </style:style>
    <style:style style:name="T27" style:family="text">
      <style:text-properties style:font-name="Verdana" fo:font-size="11pt" fo:font-style="normal" officeooo:rsid="00e446a9" style:font-size-asian="11pt" style:font-style-asian="normal" style:font-name-complex="Verdana" style:font-size-complex="11pt"/>
    </style:style>
    <style:style style:name="T28" style:family="text">
      <style:text-properties style:font-name-complex="Verdana"/>
    </style:style>
    <style:style style:name="T29" style:family="text">
      <style:text-properties officeooo:rsid="00102939" style:font-name-complex="Verdana"/>
    </style:style>
    <style:style style:name="T30" style:family="text">
      <style:text-properties officeooo:rsid="0029cd27" style:font-name-complex="Verdana"/>
    </style:style>
    <style:style style:name="T31" style:family="text">
      <style:text-properties officeooo:rsid="00c9b953" style:font-name-complex="Verdana"/>
    </style:style>
    <style:style style:name="T32" style:family="text">
      <style:text-properties officeooo:rsid="00e24da8" style:font-name-complex="Verdana"/>
    </style:style>
    <style:style style:name="T33" style:family="text">
      <style:text-properties officeooo:rsid="00e6e757" style:font-name-complex="Verdana"/>
    </style:style>
    <style:style style:name="T34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" style:language-complex="ar" style:country-complex="SA" style:font-style-complex="normal" style:font-weight-complex="normal"/>
    </style:style>
    <style:style style:name="T35" style:family="text">
      <style:text-properties fo:language="es" fo:country="AR" fo:font-style="normal" style:text-underline-style="none" fo:font-weight="normal" officeooo:rsid="00167e15" style:font-style-asian="normal" style:font-weight-asian="normal" style:font-name-complex="Verdana" style:language-complex="ar" style:country-complex="SA" style:font-style-complex="normal" style:font-weight-complex="normal"/>
    </style:style>
    <style:style style:name="T36" style:family="text">
      <style:text-properties fo:language="es" fo:country="AR" fo:font-style="normal" style:text-underline-style="none" fo:font-weight="normal" officeooo:rsid="00e24da8" style:font-style-asian="normal" style:font-weight-asian="normal" style:font-name-complex="Verdana" style:language-complex="ar" style:country-complex="SA" style:font-style-complex="normal" style:font-weight-complex="normal"/>
    </style:style>
    <style:style style:name="T37" style:family="text">
      <style:text-properties fo:language="es" fo:country="AR" fo:font-style="normal" style:text-underline-style="none" fo:font-weight="normal" officeooo:rsid="00e3b53d" style:font-style-asian="normal" style:font-weight-asian="normal" style:font-name-complex="Verdana" style:language-complex="ar" style:country-complex="SA" style:font-style-complex="normal" style:font-weight-complex="normal"/>
    </style:style>
    <style:style style:name="T38" style:family="text">
      <style:text-properties fo:language="es" fo:country="AR" fo:font-style="normal" style:text-underline-style="none" fo:font-weight="normal" officeooo:rsid="00e446a9" style:font-style-asian="normal" style:font-weight-asian="normal" style:font-name-complex="Verdana" style:language-complex="ar" style:country-complex="SA" style:font-style-complex="normal" style:font-weight-complex="normal"/>
    </style:style>
    <style:style style:name="T39" style:family="text">
      <style:text-properties officeooo:rsid="00e446a9"/>
    </style:style>
    <style:style style:name="T40" style:family="text">
      <style:text-properties officeooo:rsid="00e50c35"/>
    </style:style>
    <style:style style:name="T41" style:family="text">
      <style:text-properties officeooo:rsid="00e54e11"/>
    </style:style>
    <style:style style:name="T42" style:family="text">
      <style:text-properties officeooo:rsid="00e54ef4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ROYECTO DE COMUNICACI<text:span text:style-name="T12">Ó</text:span>N Nº <text:span text:style-name="T13">37659</text:span>–<text:span text:style-name="T14">CD–<text:tab/>UCR- FPCS</text:span></text:p>
      <text:p text:style-name="P15"><text:s/>DICTAMEN</text:p>
      <text:p text:style-name="P14"/>
      <text:p text:style-name="P13">Diputados y Diputadas de Santa Fe:</text:p>
      <text:p text:style-name="P16"><text:span text:style-name="T15">La Comisión de Asuntos Constitucionales y Legislación General ha considerado el proyecto de comunicación </text:span><text:span text:style-name="T18">Nº </text:span><text:span text:style-name="T19">3</text:span><text:span text:style-name="T21">7</text:span><text:span text:style-name="T23">659</text:span><text:span text:style-name="T20"> –CD – </text:span><text:span text:style-name="T23">UCR </text:span><text:span text:style-name="T21">- </text:span><text:span text:style-name="T23">F</text:span><text:span text:style-name="T22">P</text:span><text:span text:style-name="T23">C</text:span><text:span text:style-name="T21">S</text:span><text:span text:style-name="T16">, </text:span><text:span text:style-name="T17">de autoría </text:span><text:span text:style-name="T4">de l</text:span><text:span text:style-name="T8">os</text:span><text:span text:style-name="T4"> </text:span><text:span text:style-name="T6">d</text:span><text:span text:style-name="T4">iputad</text:span><text:span text:style-name="T7">o</text:span><text:span text:style-name="T8">s Palo Oliver y</text:span><text:span text:style-name="T4"> </text:span><text:span text:style-name="T7">Pullaro</text:span><text:span text:style-name="T5">, por el cual se solicita disponga informar qu</text:span><text:span text:style-name="T9">e</text:span><text:span text:style-name="T5"> tipo de auditoria se esta llevando a cabo o se llevo sobre organismos y entes estatales (financiera, contable, operativa, de contrataciones u otras), cuales </text:span><text:span text:style-name="T9">están</text:span><text:span text:style-name="T5"> siendo o fueron alcanzados por los controles y a que periodo corresponde dicho control del organismo nacional</text:span><text:span text:style-name="T10">; </text:span><text:span text:style-name="T11">y,</text:span><text:span text:style-name="T24"> por las razones expuestas en los fundamentos y las que podrá dar el miembro informante, esta Comisión ha resuelto </text:span><text:span text:style-name="T25">aconsejar su aprobación,</text:span><text:span text:style-name="T24"> el qu</text:span><text:span text:style-name="T26">e </text:span><text:span text:style-name="T27">con modificaciones, </text:span><text:span text:style-name="T24">a continuación se transcribe:</text:span></text:p>
      <text:p text:style-name="P7"/>
      <text:p text:style-name="P12"><text:span text:style-name="T3">P</text:span><text:span text:style-name="T2">ROYECTO DE COMUNICACIÓN</text:span></text:p>
      <text:p text:style-name="P8"/>
      <text:p text:style-name="P9"><text:span text:style-name="T30">“</text:span><text:span text:style-name="T34">La Cámara de Diputados </text:span><text:span text:style-name="T35">de la Provincia </text:span><text:span text:style-name="T34">vería con agrado que el Poder Ejecutivo, por intermedio del organismo que corresponda, </text:span><text:span text:style-name="T36">informe en relación </text:span><text:span text:style-name="T37">a los controles sobre distintos organismos y </text:span><text:span text:style-name="T38">e</text:span><text:span text:style-name="T37">mpresas del </text:span><text:span text:style-name="T38">e</text:span><text:span text:style-name="T37">stado </text:span><text:span text:style-name="T38">p</text:span><text:span text:style-name="T37">rovincial solicitados por el </text:span><text:span text:style-name="T38">G</text:span><text:span text:style-name="T37">obierno </text:span><text:span text:style-name="T38">P</text:span><text:span text:style-name="T37">rovincial a la </text:span><text:span text:style-name="T38">A</text:span><text:span text:style-name="T37">uditoria </text:span><text:span text:style-name="T38">Gene</text:span><text:span text:style-name="T37">ral de la </text:span><text:span text:style-name="T38">N</text:span><text:span text:style-name="T37">ación, lo siguiente:</text:span></text:p>
      <text:p text:style-name="P10">a) <text:span text:style-name="T39">q</text:span>ue tipo de auditoría <text:span text:style-name="T40">se realiza a organismos y entes estatales</text:span> (<text:span text:style-name="T40">f</text:span>inanciera, <text:span text:style-name="T40">c</text:span>ontable, <text:span text:style-name="T40">o</text:span>perativa, de contrataciones, u otras);</text:p>
      <text:p text:style-name="P9">b) <text:span text:style-name="T41">q</text:span>ué <text:span text:style-name="T41">o</text:span>rganismos y/o <text:span text:style-name="T41">e</text:span>mpresas del Estado Provincial <text:span text:style-name="T41">están</text:span> siendo o fueron alcanzados por los controles de la Auditoría General de la Nación;</text:p>
      <text:p text:style-name="P9"><text:span text:style-name="T42">c</text:span>) <text:span text:style-name="T41">a</text:span> que periodo corresponde dicho control del Organismo Nacional;</text:p>
      <text:p text:style-name="P9">d) <text:span text:style-name="T41">s</text:span>i ya se han concluido las tareas de auditoría en los distintos organismos y si se han producido informes de avance de las mismas; <text:span text:style-name="T41">y,</text:span></text:p>
      <text:p text:style-name="P9"><text:soft-page-break/><text:span text:style-name="T41">e) e</text:span>n caso que hayan concluido totalmente las tareas de auditoría encomendadas, o el Poder Ejecutivo haya recibido informes parciales, se solicita copia de todo lo actuado para que sean remitidos a este Cuerpo para su posterior análisis.”</text:p>
      <text:p text:style-name="P11"><text:s/></text:p>
      <text:p text:style-name="P18"><text:span text:style-name="T29">S</text:span><text:span text:style-name="T28">ala de la Comisión: </text:span><text:span text:style-name="T33">21</text:span><text:span text:style-name="T32"> </text:span><text:span text:style-name="T28">de </text:span><text:span text:style-name="T32">Mayo</text:span><text:span text:style-name="T28"> de 20</text:span><text:span text:style-name="T31">20</text:span><text:span text:style-name="T28">.-</text:span></text:p>
      <text:p text:style-name="P19"><text:span text:style-name="T28">FIRMANTES: FARÍAS – BLANCO – BUSATTO – BERMUDEZ – PULLARO – MAHMUD – ESPINDOLA – RUBEO - REAL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5-21T13:24:09.584987564</dc:date>
    <meta:editing-cycles>166</meta:editing-cycles>
    <meta:editing-duration>P1DT44M57S</meta:editing-duration>
    <meta:generator>LibreOffice/6.3.4.2$Linux_X86_64 LibreOffice_project/30$Build-2</meta:generator>
    <meta:print-date>2019-05-22T18:51:43.014708908</meta:print-date>
    <meta:document-statistic meta:table-count="0" meta:image-count="1" meta:object-count="0" meta:page-count="2" meta:paragraph-count="17" meta:word-count="333" meta:character-count="2118" meta:non-whitespace-character-count="1787"/>
  </office:meta>
</office:document-meta>
</file>